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129.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Mileage_for_OPCC_-_by_pay_r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68"/>
        </table:table-row>
        <table:table-row table:style-name="ro2">
          <table:table-cell office:value-type="float" office:value="658758" table:style-name="ce3">
            <text:p>65875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TVP Careers Fair</text:p>
          </table:table-cell>
          <table:table-cell office:value-type="date" office:date-value="2024-05-11T00:00:00" table:style-name="ce5">
            <text:p>11-May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6.2" table:style-name="ce8">
            <text:p>16.2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58762" table:style-name="ce3">
            <text:p>65876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tail Crime Prevention Roadshow</text:p>
          </table:table-cell>
          <table:table-cell office:value-type="date" office:date-value="2024-05-14T00:00:00" table:style-name="ce5">
            <text:p>14-May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73" table:style-name="ce7">
            <text:p>73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2.85" table:style-name="ce8">
            <text:p>32.85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58763" table:style-name="ce3">
            <text:p>65876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CDA Students</text:p>
            <text:p>OPCC Media</text:p>
          </table:table-cell>
          <table:table-cell office:value-type="date" office:date-value="2024-05-15T00:00:00" table:style-name="ce5">
            <text:p>15-May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Sulhamstead / TVP Training Cnt</text:p>
          </table:table-cell>
          <table:table-cell office:value-type="string" table:style-name="ce6">
            <text:p>Headquarters</text:p>
          </table:table-cell>
          <table:table-cell office:value-type="float" office:value="60" table:style-name="ce7">
            <text:p>60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58764" table:style-name="ce3">
            <text:p>65876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F</text:p>
            <text:p>S&amp;V Barn Event</text:p>
          </table:table-cell>
          <table:table-cell office:value-type="date" office:date-value="2024-05-16T00:00:00" table:style-name="ce5">
            <text:p>16-May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Kassam Stadium</text:p>
          </table:table-cell>
          <table:table-cell office:value-type="string" table:style-name="ce6">
            <text:p>Home</text:p>
          </table:table-cell>
          <table:table-cell office:value-type="float" office:value="67" table:style-name="ce7">
            <text:p>67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0.15" table:style-name="ce8">
            <text:p>30.15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58765" table:style-name="ce3">
            <text:p>65876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BC Oxford Phone In</text:p>
            <text:p>BBC Politics East</text:p>
          </table:table-cell>
          <table:table-cell office:value-type="date" office:date-value="2024-05-17T00:00:00" table:style-name="ce5">
            <text:p>17-May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eadquarters</text:p>
          </table:table-cell>
          <table:table-cell office:value-type="float" office:value="19" table:style-name="ce7">
            <text:p>1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8.5500000000000007" table:style-name="ce8">
            <text:p>8.55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58766" table:style-name="ce3">
            <text:p>65876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allingford Mayor's Sunday</text:p>
          </table:table-cell>
          <table:table-cell office:value-type="date" office:date-value="2024-05-19T00:00:00" table:style-name="ce5">
            <text:p>19-May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29" table:style-name="ce7">
            <text:p>2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3.05" table:style-name="ce8">
            <text:p>13.05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58767" table:style-name="ce3">
            <text:p>65876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T</text:p>
          </table:table-cell>
          <table:table-cell office:value-type="date" office:date-value="2024-05-21T00:00:00" table:style-name="ce5">
            <text:p>21-May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61" table:style-name="ce7">
            <text:p>61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7.45" table:style-name="ce8">
            <text:p>27.45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58769" table:style-name="ce3">
            <text:p>65876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n Kinsella Trust</text:p>
            <text:p>APCC Intro meeting</text:p>
          </table:table-cell>
          <table:table-cell office:value-type="date" office:date-value="2024-05-22T00:00:00" table:style-name="ce5">
            <text:p>22-May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.65" table:style-name="ce8">
            <text:p>7.65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58773" table:style-name="ce3">
            <text:p>65877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VAWG Conference</text:p>
            <text:p>Maidenhead</text:p>
          </table:table-cell>
          <table:table-cell office:value-type="date" office:date-value="2024-06-03T00:00:00" table:style-name="ce5">
            <text:p>03-Jun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94" table:style-name="ce7">
            <text:p>94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2.3" table:style-name="ce8">
            <text:p>42.3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58775" table:style-name="ce3">
            <text:p>65877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aff workshop</text:p>
          </table:table-cell>
          <table:table-cell office:value-type="date" office:date-value="2024-06-05T00:00:00" table:style-name="ce5">
            <text:p>05-Jun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5.4" table:style-name="ce8">
            <text:p>5.4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5">
          <table:table-cell office:value-type="float" office:value="658776" table:style-name="ce3">
            <text:p>65877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udent Officers</text:p>
            <text:p>Ardington Business Club</text:p>
            <text:p>Liaison</text:p>
            <text:p>Safety Centre Garden Party</text:p>
            <text:p>D-Day Reception</text:p>
          </table:table-cell>
          <table:table-cell office:value-type="date" office:date-value="2024-06-06T00:00:00" table:style-name="ce5">
            <text:p>06-Jun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Sulhamstead / TVP Training Cnt</text:p>
          </table:table-cell>
          <table:table-cell office:value-type="string" table:style-name="ce6">
            <text:p>Home</text:p>
          </table:table-cell>
          <table:table-cell office:value-type="float" office:value="148" table:style-name="ce7">
            <text:p>148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66.599999999999994" table:style-name="ce8">
            <text:p>66.6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6">
          <table:table-cell office:value-type="float" office:value="658777" table:style-name="ce3">
            <text:p>65877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iltshire Rural Crime Forum</text:p>
            <text:p>Berkshire Lord Lieutenant Reception</text:p>
          </table:table-cell>
          <table:table-cell office:value-type="date" office:date-value="2024-06-07T00:00:00" table:style-name="ce5">
            <text:p>07-Jun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72" table:style-name="ce7">
            <text:p>172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7.400000000000006" table:style-name="ce8">
            <text:p>77.4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58778" table:style-name="ce3">
            <text:p>65877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estgate Retail Crime</text:p>
          </table:table-cell>
          <table:table-cell office:value-type="date" office:date-value="2024-06-10T00:00:00" table:style-name="ce5">
            <text:p>10-Jun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28" table:style-name="ce7">
            <text:p>28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2.6" table:style-name="ce8">
            <text:p>12.6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58779" table:style-name="ce3">
            <text:p>65877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&amp;CP Filming</text:p>
            <text:p>Wantage Chamber of Commerce</text:p>
          </table:table-cell>
          <table:table-cell office:value-type="date" office:date-value="2024-06-11T00:00:00" table:style-name="ce5">
            <text:p>11-Jun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Abingdon Police Station</text:p>
          </table:table-cell>
          <table:table-cell office:value-type="string" table:style-name="ce6">
            <text:p>Home</text:p>
          </table:table-cell>
          <table:table-cell office:value-type="float" office:value="33" table:style-name="ce7">
            <text:p>33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4.85" table:style-name="ce8">
            <text:p>14.85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58780" table:style-name="ce3">
            <text:p>65878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T</text:p>
          </table:table-cell>
          <table:table-cell office:value-type="date" office:date-value="2024-06-12T00:00:00" table:style-name="ce5">
            <text:p>12-Jun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Loddon Valley Police Station</text:p>
          </table:table-cell>
          <table:table-cell office:value-type="string" table:style-name="ce6">
            <text:p>Home</text:p>
          </table:table-cell>
          <table:table-cell office:value-type="float" office:value="74" table:style-name="ce7">
            <text:p>74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7">
          <table:table-cell office:value-type="float" office:value="658781" table:style-name="ce3">
            <text:p>65878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oto Services - motorway crime</text:p>
            <text:p>S&amp;V Commendation Ceremony</text:p>
          </table:table-cell>
          <table:table-cell office:value-type="date" office:date-value="2024-06-14T00:00:00" table:style-name="ce5">
            <text:p>14-Jun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75" table:style-name="ce7">
            <text:p>7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3.75" table:style-name="ce8">
            <text:p>33.75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58782" table:style-name="ce3">
            <text:p>65878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urrey PCC</text:p>
            <text:p>BPARA</text:p>
          </table:table-cell>
          <table:table-cell office:value-type="date" office:date-value="2024-06-21T00:00:00" table:style-name="ce5">
            <text:p>21-Jun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66" table:style-name="ce7">
            <text:p>166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4.7" table:style-name="ce8">
            <text:p>74.7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58783" table:style-name="ce3">
            <text:p>65878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tail Crime Forum</text:p>
            <text:p>Wantage TC</text:p>
          </table:table-cell>
          <table:table-cell office:value-type="date" office:date-value="2024-06-24T00:00:00" table:style-name="ce5">
            <text:p>24-Jun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88" table:style-name="ce7">
            <text:p>88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9.6" table:style-name="ce8">
            <text:p>39.6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58784" table:style-name="ce3">
            <text:p>65878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PCC Portfolios</text:p>
            <text:p>Matalan High Wycombe</text:p>
          </table:table-cell>
          <table:table-cell office:value-type="date" office:date-value="2024-06-25T00:00:00" table:style-name="ce5">
            <text:p>25-Jun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83" table:style-name="ce7">
            <text:p>83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7.35" table:style-name="ce8">
            <text:p>37.35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58785" table:style-name="ce3">
            <text:p>65878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SEL Fighting Retail Crime Discussion</text:p>
          </table:table-cell>
          <table:table-cell office:value-type="date" office:date-value="2024-06-26T00:00:00" table:style-name="ce5">
            <text:p>26-Jun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.65" table:style-name="ce8">
            <text:p>7.65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58771" table:style-name="ce3">
            <text:p>65877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ardington Village Fete</text:p>
          </table:table-cell>
          <table:table-cell office:value-type="date" office:date-value="2024-07-01T00:00:00" table:style-name="ce5">
            <text:p>01-Jul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81" table:style-name="ce7">
            <text:p>81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ut of Force Meeting</text:p>
          </table:table-cell>
          <table:table-cell office:value-type="string" table:style-name="ce6">
            <text:p>Paid</text:p>
          </table:table-cell>
          <table:table-cell office:value-type="float" office:value="36.450000000000003" table:style-name="ce8">
            <text:p>36.45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58893" table:style-name="ce3">
            <text:p>65889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SNI Retail Crime</text:p>
          </table:table-cell>
          <table:table-cell office:value-type="date" office:date-value="2024-07-01T00:00:00" table:style-name="ce5">
            <text:p>01-Jul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52" table:style-name="ce7">
            <text:p>152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68.400000000000006" table:style-name="ce8">
            <text:p>68.4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58894" table:style-name="ce3">
            <text:p>65889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llr Hingley</text:p>
          </table:table-cell>
          <table:table-cell office:value-type="date" office:date-value="2024-07-02T00:00:00" table:style-name="ce5">
            <text:p>02-Jul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73" table:style-name="ce7">
            <text:p>73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2.85" table:style-name="ce8">
            <text:p>32.85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58895" table:style-name="ce3">
            <text:p>65889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olice Federation</text:p>
          </table:table-cell>
          <table:table-cell office:value-type="date" office:date-value="2024-07-02T00:00:00" table:style-name="ce5">
            <text:p>02-Jul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5.2" table:style-name="ce8">
            <text:p>25.2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58896" table:style-name="ce3">
            <text:p>65889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afer Streets 5 - Rural Crime Prevention</text:p>
          </table:table-cell>
          <table:table-cell office:value-type="date" office:date-value="2024-07-04T00:00:00" table:style-name="ce5">
            <text:p>04-Jul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32" table:style-name="ce7">
            <text:p>32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4.4" table:style-name="ce8">
            <text:p>14.4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58897" table:style-name="ce3">
            <text:p>65889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FBU</text:p>
            <text:p>TV Collaboration Steering Group</text:p>
          </table:table-cell>
          <table:table-cell office:value-type="date" office:date-value="2024-07-08T00:00:00" table:style-name="ce5">
            <text:p>08-Jul-24</text:p>
          </table:table-cell>
          <table:table-cell office:value-type="string" table:style-name="ce6">
            <text:p>Headquarters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67" table:style-name="ce7">
            <text:p>67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0.15" table:style-name="ce8">
            <text:p>30.15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59513" table:style-name="ce3">
            <text:p>65951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mersham PS</text:p>
          </table:table-cell>
          <table:table-cell office:value-type="date" office:date-value="2024-07-09T00:00:00" table:style-name="ce5">
            <text:p>09-Jul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Amersham Police Station</text:p>
          </table:table-cell>
          <table:table-cell office:value-type="string" table:style-name="ce6">
            <text:p>Home</text:p>
          </table:table-cell>
          <table:table-cell office:value-type="float" office:value="105" table:style-name="ce7">
            <text:p>10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7.25" table:style-name="ce8">
            <text:p>47.25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59531" table:style-name="ce3">
            <text:p>65953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ational Retail Crime Conference</text:p>
            <text:p>APCC</text:p>
          </table:table-cell>
          <table:table-cell office:value-type="date" office:date-value="2024-07-10T00:00:00" table:style-name="ce5">
            <text:p>10-Jul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258" table:style-name="ce7">
            <text:p>258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16.1" table:style-name="ce8">
            <text:p>116.1</text:p>
          </table:table-cell>
          <table:table-cell office:value-type="float" office:value="7" table:style-name="ce9">
            <text:p>7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, Nancy (C2404)</meta:initial-creator>
    <dc:creator>Roberts, Charlotte (C7904)</dc:creator>
    <meta:creation-date>2024-07-15T11:32:57Z</meta:creation-date>
    <dc:date>2024-07-24T13:03:49Z</dc:date>
    <meta:print-date>2024-07-24T13:02:57Z</meta:print-date>
    <meta:user-defined meta:name="ContentTypeId">0x010100DDEEACFD805CE840B8B73A86A38D930F</meta:user-defined>
  </office:meta>
</office:document-meta>
</file>